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DEBF7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48.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29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декабрь</text:p>
          </table:table-cell>
          <table:table-cell office:value-type="string" table:style-name="ce2">
            <text:p>месяц</text:p>
          </table:table-cell>
          <table:table-cell office:value-type="float" office:value="2025" table:style-name="ce4">
            <text:p>2025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spanned="20" table:number-rows-spanned="1" table:style-name="ce30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20" table:number-rows-spanned="1" table:style-name="ce31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6"/>
          <table:table-cell table:number-columns-repeated="997" table:style-name="ce2"/>
          <table:table-cell table:number-columns-repeated="15360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32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32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33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32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33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3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33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33">
            <text:p>Вид объекта: КЛ, ВЛ, КВЛ, ПС, ТП, РП</text:p>
          </table:table-cell>
          <table:table-cell office:value-type="string" table:number-columns-spanned="1" table:number-rows-spanned="3" table:style-name="ce33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33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33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33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33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33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33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33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33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32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33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ВСЕГО</text:p>
          </table:table-cell>
          <table:table-cell office:value-type="string" table:number-columns-spanned="3" table:number-rows-spanned="1" table:style-name="ce32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32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33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33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33">
            <text:p>Код организационной причины аварии</text:p>
          </table:table-cell>
          <table:table-cell office:value-type="string" table:number-columns-spanned="1" table:number-rows-spanned="2" table:style-name="ce33">
            <text:p>Код технической причины повреждения оборудования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 table:style-name="ce2"/>
          <table:table-cell table:number-columns-repeated="15360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КТП-18Г ВЛ-10кВ <text:s text:c="6"/>Ф-387 РП Карамалы</text:p>
          </table:table-cell>
          <table:table-cell office:value-type="string" table:style-name="ce15">
            <text:p>10 (10.5)</text:p>
          </table:table-cell>
          <table:table-cell office:value-type="string" table:style-name="ce16">
            <text:p>10,45 2025.12.01</text:p>
          </table:table-cell>
          <table:table-cell office:value-type="string" table:style-name="ce16">
            <text:p>16,01 2025.12.01</text:p>
          </table:table-cell>
          <table:table-cell office:value-type="string" table:style-name="ce14">
            <text:p>П</text:p>
          </table:table-cell>
          <table:table-cell office:value-type="float" office:value="5.266" table:style-name="ce14">
            <text:p>5,266</text:p>
          </table:table-cell>
          <table:table-cell office:value-type="string" table:style-name="ce14">
            <text:p>АВ-0,4кВ Л-1,2,3,4,5 <text:s/>РТП-18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formula="of:=16+5+3+5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formula="of:=[.M11]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formula="of:=[.M11]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104.893" table:formula="of:=[.M11]*3.617" table:style-name="ce17">
            <text:p>104,893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9">
            <text:p>ГУП "РЭС" РБ ЦЭС</text:p>
          </table:table-cell>
          <table:table-cell office:value-type="string" table:style-name="ce19">
            <text:p>ТП</text:p>
          </table:table-cell>
          <table:table-cell office:value-type="string" table:style-name="ce19">
            <text:p>ТП-9 Ф-5 ПС Иглино</text:p>
          </table:table-cell>
          <table:table-cell office:value-type="string" table:style-name="ce19">
            <text:p>0.38</text:p>
          </table:table-cell>
          <table:table-cell office:value-type="string" table:style-name="ce20">
            <text:p>10,20 2025.12.01</text:p>
          </table:table-cell>
          <table:table-cell office:value-type="string" table:style-name="ce20">
            <text:p>12,50 2025.12.01</text:p>
          </table:table-cell>
          <table:table-cell office:value-type="string" table:style-name="ce19">
            <text:p>П</text:p>
          </table:table-cell>
          <table:table-cell office:value-type="float" office:value="2.5" table:style-name="ce19">
            <text:p>2,5</text:p>
          </table:table-cell>
          <table:table-cell office:value-type="string" table:style-name="ce19">
            <text:p>АВ-0,4кВ Л-1 ТП-9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formula="of:=[.M12]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formula="of:=[.M12]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423.18900000000002" table:formula="of:=[.M12]*3.617" table:style-name="ce21">
            <text:p>423,189</text:p>
          </table:table-cell>
          <table:table-cell table:number-columns-repeated="2" table:style-name="ce19"/>
          <table:table-cell table:number-columns-repeated="2" table:style-name="ce22"/>
          <table:table-cell office:value-type="float" office:value="1" table:style-name="ce19">
            <text:p>1</text:p>
          </table:table-cell>
          <table:table-cell table:number-columns-repeated="997" table:style-name="ce23"/>
          <table:table-cell table:number-columns-repeated="15360" table:style-name="ce24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4">
            <text:p>В-10 ВЛ-10кВ <text:s text:c="9"/>Ф-9 Лебяжий ПС Зубово</text:p>
          </table:table-cell>
          <table:table-cell office:value-type="string" table:style-name="ce15">
            <text:p>10 (10.5)</text:p>
          </table:table-cell>
          <table:table-cell office:value-type="string" table:style-name="ce16">
            <text:p>11,52 2025.12.04</text:p>
          </table:table-cell>
          <table:table-cell office:value-type="string" table:style-name="ce16">
            <text:p>15,17 2025.12.04</text:p>
          </table:table-cell>
          <table:table-cell office:value-type="string" table:style-name="ce16">
            <text:p>П</text:p>
          </table:table-cell>
          <table:table-cell office:value-type="float" office:value="3.4159999999999999" table:style-name="ce16">
            <text:p>3,416</text:p>
          </table:table-cell>
          <table:table-cell office:value-type="string" table:style-name="ce14">
            <text:p>ТП-431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formula="of:=[.M13]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formula="of:=[.M13]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253.19" table:formula="of:=[.M13]*3.617" table:style-name="ce21">
            <text:p>253,19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4">
            <text:p>АВ-0,4кВ Л-4 ТП-69 ВЛ-10кВ Ф-4 ПС Иглино</text:p>
          </table:table-cell>
          <table:table-cell office:value-type="string" table:style-name="ce14">
            <text:p>0.38</text:p>
          </table:table-cell>
          <table:table-cell office:value-type="string" table:style-name="ce16">
            <text:p>09,39 2025.12.04</text:p>
          </table:table-cell>
          <table:table-cell office:value-type="string" table:style-name="ce16">
            <text:p>13,30 2025.12.04</text:p>
          </table:table-cell>
          <table:table-cell office:value-type="string" table:style-name="ce14">
            <text:p>П</text:p>
          </table:table-cell>
          <table:table-cell office:value-type="float" office:value="3.85" table:style-name="ce14">
            <text:p>3,85</text:p>
          </table:table-cell>
          <table:table-cell office:value-type="string" table:style-name="ce14">
            <text:p>ВЛ-0,4кВ Л-4 ТП-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formula="of:=[.M14]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[.M14]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169.999" table:formula="of:=[.M14]*3.617" table:style-name="ce21">
            <text:p>169,999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КЛ</text:p>
          </table:table-cell>
          <table:table-cell office:value-type="string" table:style-name="ce14">
            <text:p>В-10 ВЛ-10кВ <text:s text:c="9"/>Ф-31, Ф-8 ЛДПС</text:p>
          </table:table-cell>
          <table:table-cell office:value-type="string" table:style-name="ce15">
            <text:p>10 (10.5)</text:p>
          </table:table-cell>
          <table:table-cell office:value-type="string" table:style-name="ce15">
            <text:p>11,00 2025.12.04</text:p>
          </table:table-cell>
          <table:table-cell office:value-type="string" table:style-name="ce16">
            <text:p>16,30 2025.12.05</text:p>
          </table:table-cell>
          <table:table-cell office:value-type="string" table:style-name="ce15">
            <text:p>П</text:p>
          </table:table-cell>
          <table:table-cell office:value-type="float" office:value="5.5" table:style-name="ce25">
            <text:p>5,5</text:p>
          </table:table-cell>
          <table:table-cell office:value-type="string" table:style-name="ce15">
            <text:p>КЛ-10 кВ <text:s text:c="7"/>Ф-31,Ф-8 ТП-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formula="of:=[.M15]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formula="of:=[.M15]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151.91399999999999" table:formula="of:=[.M15]*3.617" table:style-name="ce21">
            <text:p>151,914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4">
            <text:p>АВ-0,4кВ Л-1 ТП-2589 ВЛ-10кВ Ф-22 ПС Наумовка</text:p>
          </table:table-cell>
          <table:table-cell office:value-type="string" table:style-name="ce14">
            <text:p>0.38</text:p>
          </table:table-cell>
          <table:table-cell office:value-type="string" table:style-name="ce16">
            <text:p>10,05 2025.12.08</text:p>
          </table:table-cell>
          <table:table-cell office:value-type="string" table:style-name="ce16">
            <text:p>15,00 2025.12,08</text:p>
          </table:table-cell>
          <table:table-cell office:value-type="string" table:style-name="ce14">
            <text:p>П</text:p>
          </table:table-cell>
          <table:table-cell office:value-type="float" office:value="4.9160000000000004" table:style-name="ce14">
            <text:p>4,916</text:p>
          </table:table-cell>
          <table:table-cell office:value-type="string" table:style-name="ce14">
            <text:p>ВЛ-0,4кВ <text:s text:c="8"/>Л-1 ТП-25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formula="of:=[.M16]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[.M16]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112.127" table:formula="of:=[.M16]*3.617" table:style-name="ce21">
            <text:p>112,127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4">
            <text:p>АВ-0,4кВ <text:s text:c="2"/>Л-3 <text:s/>ТП-9285 ВЛ-10кВ Ф-14 ПС Булгаково</text:p>
          </table:table-cell>
          <table:table-cell office:value-type="string" table:style-name="ce14">
            <text:p>0.38</text:p>
          </table:table-cell>
          <table:table-cell office:value-type="string" table:style-name="ce16">
            <text:p>13,20 2025.12.10</text:p>
          </table:table-cell>
          <table:table-cell office:value-type="string" table:style-name="ce16">
            <text:p>14,03 2025.12.10</text:p>
          </table:table-cell>
          <table:table-cell office:value-type="string" table:style-name="ce14">
            <text:p>П</text:p>
          </table:table-cell>
          <table:table-cell office:value-type="float" office:value="0.71599999999999997" table:style-name="ce14">
            <text:p>0,716</text:p>
          </table:table-cell>
          <table:table-cell office:value-type="string" table:style-name="ce14">
            <text:p>ВЛ-0,4кВ <text:s text:c="2"/>Л-3 <text:s/>ТП-9285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" table:formula="of:=[.M17]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formula="of:=[.M17]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278.50900000000001" table:formula="of:=[.M17]*3.617" table:style-name="ce21">
            <text:p>278,509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ТП-01767 ВН-10 1сек к ТП-01766, <text:s/>ТП-01767 ВН-10 2сек к ТП-01766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,57 2025.12.11</text:p>
          </table:table-cell>
          <table:table-cell office:value-type="string" table:style-name="ce16">
            <text:p>12,39 2025.12.11</text:p>
          </table:table-cell>
          <table:table-cell office:value-type="string" table:style-name="ce14">
            <text:p>П</text:p>
          </table:table-cell>
          <table:table-cell office:value-type="float" office:value="0.7" table:style-name="ce14">
            <text:p>0,7</text:p>
          </table:table-cell>
          <table:table-cell office:value-type="string" table:style-name="ce14">
            <text:p>ТП-0176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[.M18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[.M18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.850999999999999" table:formula="of:=[.M18]*3.617" table:style-name="ce21">
            <text:p>10,851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6">
            <text:p>В-6 ВЛ 6кВ <text:s text:c="16"/>Ф -19 ПС Порошковая-Хрипуновская</text:p>
          </table:table-cell>
          <table:table-cell office:value-type="string" table:style-name="ce14">
            <text:p>6 (6,3)</text:p>
          </table:table-cell>
          <table:table-cell office:value-type="string" table:style-name="ce16">
            <text:p>14,04 2025.12.11</text:p>
          </table:table-cell>
          <table:table-cell office:value-type="string" table:style-name="ce16">
            <text:p>15,29 2025.12.11</text:p>
          </table:table-cell>
          <table:table-cell office:value-type="string" table:style-name="ce14">
            <text:p>П</text:p>
          </table:table-cell>
          <table:table-cell office:value-type="float" office:value="1.4159999999999999" table:style-name="ce14">
            <text:p>1,416</text:p>
          </table:table-cell>
          <table:table-cell office:value-type="string" table:style-name="ce14">
            <text:p>ВЛ 6кВ <text:s text:c="16"/>Ф -19 ПС Порошковая-Хрипуновская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formula="of:=[.M19]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M19]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90.424999999999997" table:formula="of:=[.M19]*3.617" table:style-name="ce21">
            <text:p>90,425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4">
            <text:p>АВ-0,4кВ Л-1 ТП-44002<text:s/></text:p>
          </table:table-cell>
          <table:table-cell office:value-type="string" table:style-name="ce14">
            <text:p>0.38</text:p>
          </table:table-cell>
          <table:table-cell office:value-type="string" table:style-name="ce16">
            <text:p>09,10 2025.12.15</text:p>
          </table:table-cell>
          <table:table-cell office:value-type="string" table:style-name="ce16">
            <text:p>13,42 2025.12.15</text:p>
          </table:table-cell>
          <table:table-cell office:value-type="string" table:style-name="ce16">
            <text:p>П</text:p>
          </table:table-cell>
          <table:table-cell office:value-type="float" office:value="4.55" table:style-name="ce16">
            <text:p>4,55</text:p>
          </table:table-cell>
          <table:table-cell office:value-type="string" table:style-name="ce14">
            <text:p>ВЛ-0,4кВ Л-1 ТП-440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[.M20]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M20]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72.34" table:formula="of:=[.M20]*3.617" table:style-name="ce21">
            <text:p>72,34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ТП-01766 ВН-10 1сек к ТП-01767, <text:s/>ТП-01766 ВН-10 2сек к ТП-01767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2,31 2025.12.15</text:p>
          </table:table-cell>
          <table:table-cell office:value-type="string" table:style-name="ce16">
            <text:p>14,52 2025.12.15</text:p>
          </table:table-cell>
          <table:table-cell office:value-type="string" table:style-name="ce14">
            <text:p>П</text:p>
          </table:table-cell>
          <table:table-cell office:value-type="float" office:value="2.35" table:style-name="ce14">
            <text:p>2,35</text:p>
          </table:table-cell>
          <table:table-cell office:value-type="string" table:style-name="ce17">
            <text:p>ТП-017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[.M21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[.M21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.850999999999999" table:formula="of:=[.M21]*3.617" table:style-name="ce21">
            <text:p>10,851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АВ-0,4кВ Л-1,2,3,4, РТП-2384 ТП-2384 Ф-21 ПС Наумовка</text:p>
          </table:table-cell>
          <table:table-cell office:value-type="string" table:style-name="ce14">
            <text:p>0.38</text:p>
          </table:table-cell>
          <table:table-cell office:value-type="string" table:style-name="ce16">
            <text:p>14,26 2025.12.15</text:p>
          </table:table-cell>
          <table:table-cell office:value-type="string" table:style-name="ce16">
            <text:p>16,20 2025.12.15</text:p>
          </table:table-cell>
          <table:table-cell office:value-type="string" table:style-name="ce14">
            <text:p>П</text:p>
          </table:table-cell>
          <table:table-cell office:value-type="float" office:value="1.9" table:style-name="ce14">
            <text:p>1,9</text:p>
          </table:table-cell>
          <table:table-cell office:value-type="string" table:style-name="ce17">
            <text:p>ТП-23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" table:formula="of:=[.M22]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formula="of:=[.M22]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318.29599999999999" table:formula="of:=[.M22]*3.617" table:style-name="ce21">
            <text:p>318,296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4">
            <text:p>АВ-0,4кВ Л-1 ТП-9 Ф-5 ПС Иглино</text:p>
          </table:table-cell>
          <table:table-cell office:value-type="string" table:style-name="ce14">
            <text:p>0.38</text:p>
          </table:table-cell>
          <table:table-cell office:value-type="string" table:style-name="ce16">
            <text:p>09,50 2025.12.16</text:p>
          </table:table-cell>
          <table:table-cell office:value-type="string" table:style-name="ce16">
            <text:p>10,25 2025.12.16</text:p>
          </table:table-cell>
          <table:table-cell office:value-type="string" table:style-name="ce14">
            <text:p>П</text:p>
          </table:table-cell>
          <table:table-cell office:value-type="float" office:value="0.58299999999999996" table:style-name="ce14">
            <text:p>0,583</text:p>
          </table:table-cell>
          <table:table-cell office:value-type="string" table:style-name="ce14">
            <text:p>ВЛ-0,4кВ Л-1 ТП-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" table:style-name="ce26">
            <text:p>2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" table:formula="of:=[.M23]" table:style-name="ce21">
            <text:p>2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" table:formula="of:=[.M23]" table:style-name="ce21">
            <text:p>215</text:p>
          </table:table-cell>
          <table:table-cell office:value-type="float" office:value="0" table:style-name="ce21">
            <text:p>0</text:p>
          </table:table-cell>
          <table:table-cell office:value-type="float" office:value="777.65499999999997" table:formula="of:=[.M23]*3.617" table:style-name="ce21">
            <text:p>777,655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16">
          <table:table-cell office:value-type="float" office:value="14" table:style-name="ce13">
            <text:p>14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ВЛ</text:p>
          </table:table-cell>
          <table:table-cell office:value-type="string" table:style-name="ce14">
            <text:p>ВЛ-10кВ за РС-14 Ф-4 ПС Иглино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0,04 2025.12.18</text:p>
          </table:table-cell>
          <table:table-cell office:value-type="string" table:style-name="ce16">
            <text:p>13,35 2025.12.18</text:p>
          </table:table-cell>
          <table:table-cell office:value-type="string" table:style-name="ce14">
            <text:p>П</text:p>
          </table:table-cell>
          <table:table-cell office:value-type="float" office:value="3.516" table:style-name="ce14">
            <text:p>3,516</text:p>
          </table:table-cell>
          <table:table-cell office:value-type="string" table:style-name="ce14">
            <text:p>ВЛ-10кВ за РС-14, РС-28, РК-2866 ТП-168, ТП-5, ТП-182, ТП-91, ТП-3185, ТП-116, ТП-70, ТП-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" table:style-name="ce26">
            <text:p>3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" table:formula="of:=[.M24]" table:style-name="ce21">
            <text:p>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5" table:formula="of:=[.M24]" table:style-name="ce21">
            <text:p>335</text:p>
          </table:table-cell>
          <table:table-cell office:value-type="float" office:value="0" table:style-name="ce21">
            <text:p>0</text:p>
          </table:table-cell>
          <table:table-cell office:value-type="float" office:value="1211.6949999999999" table:formula="of:=[.M24]*3.617" table:style-name="ce21">
            <text:p>1211,695</text:p>
          </table:table-cell>
          <table:table-cell table:style-name="ce27"/>
          <table:table-cell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РТП-6Г ВЛ-10кВ Ф-8 ПС Иглино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09,30 2025.12.19</text:p>
          </table:table-cell>
          <table:table-cell office:value-type="string" table:style-name="ce16">
            <text:p>13,32 2025.12.19</text:p>
          </table:table-cell>
          <table:table-cell office:value-type="string" table:style-name="ce14">
            <text:p>П</text:p>
          </table:table-cell>
          <table:table-cell office:value-type="float" office:value="4.0330000000000004" table:style-name="ce14">
            <text:p>4,033</text:p>
          </table:table-cell>
          <table:table-cell office:value-type="string" table:style-name="ce14">
            <text:p><text:s/>ТП-6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formula="of:=[.M25]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[.M25]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15.744" table:formula="of:=[.M25]*3.617" table:style-name="ce21">
            <text:p>115,744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8">
          <table:table-cell office:value-type="float" office:value="16" table:style-name="ce13">
            <text:p>16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РТП-2184 ВЛ-6кВ Ф-19 ПС Порошковая</text:p>
          </table:table-cell>
          <table:table-cell office:value-type="string" table:style-name="ce14">
            <text:p>6 (6,3)</text:p>
          </table:table-cell>
          <table:table-cell office:value-type="string" table:style-name="ce16">
            <text:p>14,30 2025.12.23</text:p>
          </table:table-cell>
          <table:table-cell office:value-type="string" table:style-name="ce16">
            <text:p>17,10 2025.12.23</text:p>
          </table:table-cell>
          <table:table-cell office:value-type="string" table:style-name="ce14">
            <text:p>П</text:p>
          </table:table-cell>
          <table:table-cell office:value-type="float" office:value="2.6659999999999999" table:style-name="ce14">
            <text:p>2,666</text:p>
          </table:table-cell>
          <table:table-cell office:value-type="string" table:style-name="ce14">
            <text:p><text:s text:c="2"/>ТП-21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formula="of:=[.M26]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M26]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90.424999999999997" table:formula="of:=[.M26]*3.617" table:style-name="ce21">
            <text:p>90,425</text:p>
          </table:table-cell>
          <table:table-cell table:number-columns-repeated="2" table:style-name="ce14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17">
          <table:table-cell office:value-type="float" office:value="17" table:style-name="ce13">
            <text:p>17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ТП-01766 ВН-10 1сек к ТП-01767, <text:s/>ТП-01766 ВН-10 2сек к ТП-01767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6,35 2025.12.24</text:p>
          </table:table-cell>
          <table:table-cell office:value-type="string" table:style-name="ce16">
            <text:p>18,05 2025.12.24</text:p>
          </table:table-cell>
          <table:table-cell office:value-type="string" table:style-name="ce14">
            <text:p>П</text:p>
          </table:table-cell>
          <table:table-cell office:value-type="float" office:value="1.5" table:style-name="ce14">
            <text:p>1,5</text:p>
          </table:table-cell>
          <table:table-cell office:value-type="string" table:style-name="ce14">
            <text:p>ТП-017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[.M27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[.M27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.850999999999999" table:formula="of:=[.M27]*3.617" table:style-name="ce21">
            <text:p>10,851</text:p>
          </table:table-cell>
          <table:table-cell table:style-name="ce14"/>
          <table:table-cell table:style-name="ce28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18">
          <table:table-cell office:value-type="float" office:value="18" table:style-name="ce13">
            <text:p>18</text:p>
          </table:table-cell>
          <table:table-cell office:value-type="string" table:style-name="ce14">
            <text:p>ГУП "РЭС" РБ ЦЭС</text:p>
          </table:table-cell>
          <table:table-cell office:value-type="string" table:style-name="ce14">
            <text:p>ТП</text:p>
          </table:table-cell>
          <table:table-cell office:value-type="string" table:style-name="ce14">
            <text:p>В-10 <text:s text:c="2"/>ТП-9285 ПС Булгакова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,01 2025.12.26</text:p>
          </table:table-cell>
          <table:table-cell office:value-type="string" table:style-name="ce16">
            <text:p>11,33 2025.12.24</text:p>
          </table:table-cell>
          <table:table-cell office:value-type="string" table:style-name="ce14">
            <text:p>П</text:p>
          </table:table-cell>
          <table:table-cell office:value-type="float" office:value="0.53300000000000003" table:style-name="ce14">
            <text:p>0,533</text:p>
          </table:table-cell>
          <table:table-cell office:value-type="string" table:style-name="ce14">
            <text:p>1Т <text:s/>ТП-92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" table:formula="of:=[.M28]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formula="of:=[.M28]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278.50900000000001" table:formula="of:=[.M28]*3.617" table:style-name="ce21">
            <text:p>278,509</text:p>
          </table:table-cell>
          <table:table-cell table:style-name="ce14"/>
          <table:table-cell table:style-name="ce28"/>
          <table:table-cell table:number-columns-repeated="2" table:style-name="ce18"/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_ftn1" table:cell-range-address="Отчет.$A$16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9">
          <table:table-cell table:number-columns-repeated="16384"/>
        </table:table-row>
        <table:table-row table:style-name="ro19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9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9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1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Тимирова Диляра Тагировна</dc:creator>
    <meta:creation-date>2017-02-13T15:22:59Z</meta:creation-date>
    <dc:date>2025-12-30T06:19:58Z</dc:date>
    <meta:editing-cycles>1</meta:editing-cycles>
    <meta:editing-duration>PT80S</meta:editing-duration>
  </office:meta>
</office:document-meta>
</file>